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 style:list-style-name="L1">
      <style:text-properties style:font-name="Verdana" fo:font-size="12pt" officeooo:paragraph-rsid="0012a5e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7b9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a5e6" style:font-weight-asian="bold"/>
    </style:style>
    <style:style style:name="T4" style:family="text">
      <style:text-properties fo:font-weight="bold" officeooo:rsid="00141384" style:font-weight-asian="bold"/>
    </style:style>
    <style:style style:name="T5" style:family="text">
      <style:text-properties fo:font-weight="bold" officeooo:rsid="00157b9c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97f3" style:font-name-complex="Arial"/>
    </style:style>
    <style:style style:name="T9" style:family="text">
      <style:text-properties officeooo:rsid="0012a5e6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fo:language="es" fo:country="AR" style:font-name-complex="Verdana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style:font-name-complex="Arial"/>
    </style:style>
    <style:style style:name="T15" style:family="text">
      <style:text-properties style:font-name-complex="Verdana"/>
    </style:style>
    <style:style style:name="T16" style:family="text">
      <style:text-properties fo:language="es" fo:country="AR" style:font-name-complex="Verdana"/>
    </style:style>
    <style:style style:name="T17" style:family="text">
      <style:text-properties fo:language="es" fo:country="AR" officeooo:rsid="0012a5e6" style:font-name-complex="Verdana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15</text:span><text:span text:style-name="T7"> de </text:span><text:span text:style-name="T9">octubre</text:span><text:span text:style-name="T7"> de 201</text:span><text:span text:style-name="T8">5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9</text:span><text:span text:style-name="T5">79</text:span><text:span text:style-name="T3"> </text:span><text:span text:style-name="T4">U</text:span><text:span text:style-name="T3">S</text:span><text:span text:style-name="T1">)</text:span>, cuyo texto a continuación se transcribe:</text:p>
      <text:p text:style-name="P2"/>
      <text:p text:style-name="P2"/>
      <text:p text:style-name="P10"><text:span text:style-name="T18">“</text:span><text:span text:style-name="T12">La Cámara de Diputados de la Provincia vería con agrado que el Poder Ejecutivo, a través del organismo correspondiente, evalúe intervenir en forma urgente, para que se investigue y controle el funcionamiento de los servicios de transporte automotor interurbano de pasajeros que presta la Empresa Monticas en el corredor vial sobre la Ruta Nacional Nº 33 y Rutas Provinciales, dado que diariamente genera inconvenientes por roturas y deficiencias en las unidades, provocando demoras y retrasos en horarios a los usuarios del servicio</text:span><text:span text:style-name="T18">.</text:span><text:span text:style-name="T1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15:27.083933773</dc:date>
    <meta:print-date>2015-10-14T10:08:54.05500635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9" meta:character-count="957" meta:non-whitespace-character-count="809"/>
    <meta:user-defined meta:name="Información 1"/>
    <meta:user-defined meta:name="Información 2"/>
    <meta:user-defined meta:name="Información 3"/>
    <meta:user-defined meta:name="Información 4"/>
  </office:meta>
</office:document-meta>
</file>